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95cm" fo:margin-left="-0.233cm" fo:break-before="page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07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eau1.7" style:family="table-row">
      <style:table-row-properties style:row-height="2.51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color="#17365d" fo:font-weight="bold" style:font-weight-asian="bold"/>
    </style:style>
    <style:style style:name="P3" style:family="paragraph" style:parent-style-name="Standard">
      <style:text-properties style:font-name="Verdana" fo:font-size="9pt" officeooo:rsid="0018ba0b" officeooo:paragraph-rsid="0025307c" style:font-size-asian="9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25307c" style:font-size-asian="9pt" style:font-name-complex="Arial" style:font-size-complex="11pt"/>
    </style:style>
    <style:style style:name="P5" style:family="paragraph" style:parent-style-name="Standard">
      <style:text-properties style:font-name="Verdana" fo:font-size="9pt" officeooo:paragraph-rsid="002cf343" style:font-size-asian="9pt" style:font-name-complex="Arial" style:font-size-complex="11pt"/>
    </style:style>
    <style:style style:name="P6" style:family="paragraph" style:parent-style-name="Standard">
      <style:text-properties style:font-name="Verdana" fo:font-size="9pt" officeooo:paragraph-rsid="004025c2" style:font-size-asian="9pt" style:font-name-complex="Arial" style:font-size-complex="11pt"/>
    </style:style>
    <style:style style:name="P7" style:family="paragraph" style:parent-style-name="Standard">
      <style:text-properties style:font-name="Verdana" fo:font-size="9pt" officeooo:paragraph-rsid="0025307c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25307c" style:font-size-asian="9pt" style:font-name-complex="Verdana"/>
    </style:style>
    <style:style style:name="P9" style:family="paragraph" style:parent-style-name="Standard">
      <style:text-properties style:font-name="Verdana" fo:font-size="9pt" fo:language="zxx" fo:country="none" officeooo:paragraph-rsid="002cf343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460ddc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officeooo:paragraph-rsid="0025307c" style:font-size-asian="6pt" style:font-name-complex="Arial" style:font-size-complex="10pt"/>
    </style:style>
    <style:style style:name="P12" style:family="paragraph" style:parent-style-name="Standard">
      <style:text-properties style:font-name="Arial" fo:font-size="9pt" fo:language="zxx" fo:country="none" officeooo:paragraph-rsid="002cf343" style:font-size-asian="9pt" style:font-name-complex="Arial"/>
    </style:style>
    <style:style style:name="P13" style:family="paragraph" style:parent-style-name="Standard">
      <style:text-properties style:font-name="Arial" fo:font-size="9pt" fo:language="zxx" fo:country="none" officeooo:paragraph-rsid="002ef34c" style:font-size-asian="9pt" style:font-name-complex="Arial"/>
    </style:style>
    <style:style style:name="P14" style:family="paragraph" style:parent-style-name="Standard">
      <style:text-properties fo:color="#993366" style:font-name="Myriad Roman" fo:font-size="6pt" officeooo:paragraph-rsid="002cf343" style:font-size-asian="6pt" style:font-name-complex="Arial" style:font-weight-complex="bold"/>
    </style:style>
    <style:style style:name="P15" style:family="paragraph" style:parent-style-name="Standard">
      <style:text-properties fo:color="#993366" style:font-name="Myriad Roman" fo:font-size="6pt" officeooo:rsid="00316cca" officeooo:paragraph-rsid="00316cca" style:font-size-asian="6pt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5307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4025c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42d17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officeooo:paragraph-rsid="0025307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zxx" fo:country="none" officeooo:rsid="00123aa6" officeooo:paragraph-rsid="002701d2" style:font-size-asian="9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2a98c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2563" style:font-size-asian="8pt" style:font-style-asian="normal" style:font-size-complex="8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ae802" style:font-size-asian="10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793c6" style:font-size-asian="10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42d17e" style:font-size-asian="10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441177" officeooo:paragraph-rsid="0042d17e" style:font-size-asian="10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n" fo:country="US" officeooo:paragraph-rsid="004025c2" style:font-size-asian="10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2cf343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cf343" style:font-size-asian="9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ef34c" style:font-size-asian="9pt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2cf343" style:font-size-asian="9pt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officeooo:paragraph-rsid="002e5fe6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25307c" style:font-size-asian="9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42d17e" style:font-size-asian="9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4f2249" officeooo:paragraph-rsid="0042d17e" style:font-size-asian="9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zxx" fo:country="none" officeooo:paragraph-rsid="0025307c" style:font-size-asian="9pt" style:font-name-complex="Verdana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41de5f" style:font-size-asian="9pt" style:font-name-complex="Ari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2929a" officeooo:paragraph-rsid="004025c2" fo:background-color="transparent" style:font-size-asian="9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Verdana" fo:font-size="12pt" officeooo:rsid="002c20a4" officeooo:paragraph-rsid="002cf343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paragraph-rsid="004492c4" style:font-size-asian="9pt" style:font-name-complex="Arial" style:font-size-complex="11pt"/>
    </style:style>
    <style:style style:name="P62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4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5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6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fo:language="zxx" fo:country="none" style:font-size-asian="9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size="9pt" officeooo:rsid="0022929a" style:font-size-asian="9pt" style:font-name-complex="Arial" style:font-size-complex="11pt"/>
    </style:style>
    <style:style style:name="T15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style:font-name-complex="Verdana"/>
    </style:style>
    <style:style style:name="T20" style:family="text">
      <style:text-properties fo:language="zxx" fo:country="none" style:font-name-complex="Verdana" style:font-size-complex="11pt"/>
    </style:style>
    <style:style style:name="T21" style:family="text">
      <style:text-properties fo:language="zxx" fo:country="none" officeooo:rsid="0018e884" style:font-name-complex="Verdana"/>
    </style:style>
    <style:style style:name="T22" style:family="text">
      <style:text-properties fo:language="zxx" fo:country="none" officeooo:rsid="0025307c" style:font-name-complex="Verdana"/>
    </style:style>
    <style:style style:name="T23" style:family="text">
      <style:text-properties fo:language="zxx" fo:country="none" officeooo:rsid="0044d6b7" style:font-name-complex="Verdana"/>
    </style:style>
    <style:style style:name="T24" style:family="text">
      <style:text-properties fo:language="zxx" fo:country="none" officeooo:rsid="0049437f" style:font-name-complex="Verdana"/>
    </style:style>
    <style:style style:name="T25" style:family="text">
      <style:text-properties fo:language="zxx" fo:country="none" officeooo:rsid="003b3f39"/>
    </style:style>
    <style:style style:name="T26" style:family="text">
      <style:text-properties fo:language="zxx" fo:country="none" officeooo:rsid="003e9238"/>
    </style:style>
    <style:style style:name="T27" style:family="text">
      <style:text-properties style:font-size-complex="11pt"/>
    </style:style>
    <style:style style:name="T28" style:family="text">
      <style:text-properties officeooo:rsid="002793c6"/>
    </style:style>
    <style:style style:name="T29" style:family="text">
      <style:text-properties officeooo:rsid="00294c1f"/>
    </style:style>
    <style:style style:name="T30" style:family="text">
      <style:text-properties officeooo:rsid="002cf343"/>
    </style:style>
    <style:style style:name="T31" style:family="text">
      <style:text-properties style:font-size-complex="8pt"/>
    </style:style>
    <style:style style:name="T32" style:family="text">
      <style:text-properties officeooo:rsid="002e6190"/>
    </style:style>
    <style:style style:name="T33" style:family="text">
      <style:text-properties officeooo:rsid="0033d377"/>
    </style:style>
    <style:style style:name="T34" style:family="text">
      <style:text-properties officeooo:rsid="004025c2"/>
    </style:style>
    <style:style style:name="T35" style:family="text">
      <style:text-properties officeooo:rsid="0041de5f"/>
    </style:style>
    <style:style style:name="T36" style:family="text">
      <style:text-properties officeooo:rsid="0049437f"/>
    </style:style>
    <style:style style:name="T37" style:family="text">
      <style:text-properties officeooo:rsid="0049dfbd"/>
    </style:style>
    <style:style style:name="T38" style:family="text">
      <style:text-properties officeooo:rsid="004492c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Cadre1" text:anchor-type="char" svg:x="0.09cm" svg:y="-0.28cm" svg:width="17.898cm" draw:z-index="0"><draw:text-box fo:min-height="0.781cm"><text:p text:style-name="P2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20"><text:span text:style-name="T4">Intitulé de l’emploi</text:span><text:span text:style-name="T5"> </text:span>: </text:p><text:p text:style-name="P20"/><text:p text:style-name="P43"><text:span text:style-name="T26">Electricien automobile à l'</text:span><text:span text:style-name="T25">atelier </text:span><text:span text:style-name="T26">automobile de </text:span><text:span text:style-name="T18">Saint-Fons (69)</text:span> – S<text:span text:style-name="T32">ecrétariat Général pour l’Administration du Ministère de l’Intérieur </text:span>Sud-Est</text:p></draw:text-box></draw:frame><draw:frame draw:style-name="fr1" draw:name="Cadre3" text:anchor-type="char" svg:x="11.485cm" svg:y="0.005cm" svg:width="6.456cm" svg:height="2.372cm" draw:z-index="9"><draw:text-box><text:p text:style-name="P22">Catégorie statutaire / Corps</text:p><text:p text:style-name="P22"/><text:p text:style-name="P57">Catégorie C <text:span text:style-name="T35">Technique</text:span>/ ouvrier d'Etat 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22">Groupe RIFSEEP : <text:span text:style-name="T30">2</text:span></text:p><text:p text:style-name="P60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22">Domaine(s) fonctionnel(s) </text:p><text:p text:style-name="P56"/><text:p text:style-name="P58"><text:s/>Logistique et technique opérationnelle</text:p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6" svg:width="5.001cm" svg:height="0.819cm" svg:x="0.302cm" svg:y="3.099cm" draw:control="control4"/><text:p text:style-name="P28"><text:tab/><text:span text:style-name="T2"><text:tab/><text:tab/><text:tab/></text:span><text:span text:style-name="T2"><draw:control text:anchor-type="as-char" draw:z-index="12" draw:style-name="gr1" draw:text-style-name="P65" svg:width="4.918cm" svg:height="0.454cm" draw:control="control1"/></text:span></text:p><text:p text:style-name="P27"/><text:p text:style-name="P28"><draw:control text:anchor-type="as-char" draw:z-index="13" draw:style-name="gr1" draw:text-style-name="P66" svg:width="4.857cm" svg:height="0.435cm" draw:control="control2"/></text:p><text:p text:style-name="P28"/><text:p text:style-name="P28"><draw:control text:anchor-type="as-char" draw:z-index="14" draw:style-name="gr1" draw:text-style-name="P66" svg:width="3.973cm" svg:height="0.53cm" draw:control="control3"/></text:p><text:p text:style-name="P28"><text:tab/></text:p><text:p text:style-name="P28"/><text:p text:style-name="P29"><text:tab/><text:span text:style-name="T17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22">Emploi(s) type / Code(s) fiche de l’emploi-type</text:p><text:p text:style-name="P27"/><text:p text:style-name="P57"><text:s/>Agent chargé de maintenance <text:s/>et d'équipement du parc de véhicules <text:s text:c="3"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6"><draw:control text:anchor-type="paragraph" draw:z-index="16" draw:style-name="gr3" draw:text-style-name="P66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22">Fondement(s) juridique(s) du recrutement sur contrat, le cas échéant :</text:p><text:p text:style-name="P27"><draw:control text:anchor-type="paragraph" draw:z-index="17" draw:style-name="gr3" draw:text-style-name="P66" svg:width="9.244cm" svg:height="0.53cm" svg:x="0.002cm" svg:y="0.042cm" draw:control="control6"/></text:p><text:p text:style-name="P28"><draw:control text:anchor-type="paragraph" draw:z-index="18" draw:style-name="gr3" draw:text-style-name="P66" svg:width="8.751cm" svg:height="0.53cm" svg:x="0.023cm" svg:y="0.097cm" draw:control="control7"/></text:p><text:p text:style-name="P27"><draw:control text:anchor-type="paragraph" draw:z-index="19" draw:style-name="gr3" draw:text-style-name="P66" svg:width="8.695cm" svg:height="0.53cm" svg:x="0.004cm" svg:y="0.153cm" draw:control="control8"/></text:p><text:p text:style-name="P16"><draw:control text:anchor-type="paragraph" draw:z-index="20" draw:style-name="gr3" draw:text-style-name="P66" svg:width="9.092cm" svg:height="0.53cm" svg:x="0.004cm" svg:y="0.208cm" draw:control="control9"/><draw:control text:anchor-type="paragraph" draw:z-index="21" draw:style-name="gr3" draw:text-style-name="P66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22">Localisation administrative et géographique / Affectation</text:p><text:p text:style-name="P27"/><text:p text:style-name="P30"/><text:p text:style-name="P38">Direction de l'équipement et de la logistique du S<text:span text:style-name="T29">ecrétariat </text:span>G<text:span text:style-name="T29">énéral pour l’</text:span>A<text:span text:style-name="T29">dministration </text:span></text:p><text:p text:style-name="P38"><text:span text:style-name="T29">du Ministère de l’Intérieur </text:span>Sud-Est à Lyon</text:p><text:p text:style-name="P39"><text:span text:style-name="T28">Bureau du maintien en condition opérationnelle des moyens mobiles </text:span>: </text:p><text:p text:style-name="P39"/><text:p text:style-name="P40"/><text:p text:style-name="P41">Site de Saint-Fons (69) :</text:p><text:p text:style-name="P41"/><text:p text:style-name="P40">6 place Salvador Allende 69190 S<text:span text:style-name="T36">ain</text:span>t Fons <text:s text:c="2"/></text:p><text:p text:style-name="P39"/></draw:text-box></draw:frame></text:p>
      <text:p text:style-name="P1"/>
      <text:p text:style-name="P62"/>
      <text:p text:style-name="Standard"><draw:frame draw:style-name="fr1" draw:name="Cadre11" text:anchor-type="char" svg:x="-0.25cm" svg:y="-0.24cm" svg:width="18.219cm" svg:height="25.845cm" draw:z-index="8"><draw:text-box><text:p text:style-name="P22">Vos activités principales</text:p><text:p text:style-name="P16"/><text:p text:style-name="P6"><text:span text:style-name="T34">E</text:span>ffectuer le diagnostic et définir les éléments à remplacer en accord avec le chef de service.</text:p><text:p text:style-name="P6">Effectuer la réparation déterminée.</text:p><text:p text:style-name="P6">Installer et réparer des équipements spécifiques police,</text:p><text:p text:style-name="P6">Installer et réparer des moyens de transmission et de télécommunication</text:p><text:p text:style-name="P6">Essais des véhicules.<text:tab/></text:p><text:p text:style-name="P42"/><text:p text:style-name="P14"/><text:p text:style-name="P5"/><text:p text:style-name="P9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2">Spécificités du poste / Contraintes / Sujétions</text:p><text:p text:style-name="P16"/><text:p text:style-name="P15"/><text:p text:style-name="P59"><text:text-input text:description=""/>Respect de la hiérarchie, ponctualité et assiduité, <text:s/>respect des règles d'hygiène et sécurité, dynamisme, respect <text:s/>de la confidentialité. Maintien des connaissances par stages. <text:s text:c="7"/></text:p><text:p text:style-name="P16"/><text:p text:style-name="P16"/><text:p text:style-name="P16"/><text:p text:style-name="P16"/><text:p text:style-name="P16"/><text:p text:style-name="P16"/><text:p text:style-name="P16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4"/>
            <text:p text:style-name="P23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5"/>
            <text:p text:style-name="P23">Connaissances techniques</text:p>
          </table:table-cell>
          <table:table-cell table:style-name="Tableau1.A2" office:value-type="string">
            <text:p text:style-name="P25"/>
            <text:p text:style-name="P23">Savoir-faire</text:p>
          </table:table-cell>
          <table:table-cell table:style-name="Tableau1.C2" office:value-type="string">
            <text:p text:style-name="P25"/>
            <text:p text:style-name="P23">Savoir-être</text:p>
          </table:table-cell>
        </table:table-row>
        <table:table-row table:style-name="Tableau1.1">
          <table:table-cell table:style-name="Tableau1.A2" office:value-type="string">
            <text:p text:style-name="P31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6"><text:s/></text:span></text:p>
            <text:p text:style-name="P37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2" office:value-type="string">
            <text:p text:style-name="P31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3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5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6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1"><text:bookmark text:name="ListeDéroulante81"/><text:span text:style-name="T13"><text:s/></text:span><text:span text:style-name="T6"><text:s/></text:span></text:p>
            <text:p text:style-name="P31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1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31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5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33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1"><text:bookmark text:name="ListeDéroulante82"/><text:span text:style-name="T13"><text:s/></text:span><text:span text:style-name="T6"><text:s/></text:span></text:p>
            <text:p text:style-name="P31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1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31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text:span text:style-name="T9"><text:s text:c="2"/></text:span></text:p>
            <text:p text:style-name="P48"/>
          </table:table-cell>
          <table:table-cell table:style-name="Tableau1.A1" office:value-type="string">
            <text:p text:style-name="P35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4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1">
          <table:table-cell table:style-name="Tableau1.A6" office:value-type="string">
            <text:p text:style-name="P50"><text:bookmark text:name="ListeDéroulante83"/></text:p>
            <text:p text:style-name="P31"><text:span text:style-name="Texte_20_de_20_l_27_espace_20_réservé"><text:span text:style-name="T8"><text:s text:c="2"/></text:span></text:span></text:p>
          </table:table-cell>
          <table:table-cell table:style-name="Tableau1.A6" office:value-type="string">
            <text:p text:style-name="Standard"/>
          </table:table-cell>
          <table:table-cell table:style-name="Tableau1.C6" office:value-type="string">
            <text:p text:style-name="Standard"/>
          </table:table-cell>
        </table:table-row>
        <table:table-row table:style-name="Tableau1.7">
          <table:table-cell table:style-name="Tableau1.A1" table:number-columns-spanned="3" office:value-type="string">
            <text:p text:style-name="P18"><text:bookmark-start text:name="ListeDéroulante84"/><text:span text:style-name="T15">A</text:span><text:span text:style-name="T12">utre </text:span><text:bookmark-end text:name="ListeDéroulante84"/><text:span text:style-name="T12"> </text:span><text:span text:style-name="T10">Minimum requis: CAP BEP</text:span><text:span text:style-name="T11"> . <text:s/>électricien auto (polyvalence appréciée). </text:span></text:p>
            <text:p text:style-name="P13">Avoir un très bon niveau professionnel ; se former aux nouvelles technologies et aux nouveaux outils.</text:p>
            <text:p text:style-name="P13">Bac Pro souhaité pour l'évolution de carrière.</text:p>
            <text:p text:style-name="P45">Formation continue assurée.</text:p>
            <text:p text:style-name="P51"/>
            <text:p text:style-name="P51"/>
            <text:p text:style-name="P51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1"><text:span text:style-name="Texte_20_de_20_l_27_espace_20_réservé"><text:span text:style-name="T8"><text:s text:c="2"/></text:span></text:span></text:p>
            <text:p text:style-name="P32"/>
            <text:p text:style-name="P34"><text:span text:style-name="T31">Autres : <text:s/></text:span><text:span text:style-name="T10"><text:s/></text:span></text:p>
            <text:p text:style-name="P47"/>
            <text:p text:style-name="P47"/>
            <text:p text:style-name="P47"/>
            <text:p text:style-name="P44"/>
            <text:p text:style-name="P44"/>
            <text:p text:style-name="P12"/>
            <text:p text:style-name="P12"/>
            <text:p text:style-name="P12"/>
            <text:p text:style-name="P12"/>
            <text:p text:style-name="P12"><draw:frame draw:style-name="fr1" draw:name="Cadre16" text:anchor-type="char" svg:x="-0.277cm" svg:y="-0.293cm" svg:width="17.59cm" svg:height="16.582cm" draw:z-index="11"><draw:text-box><text:p text:style-name="P22">Votre environnement professionnel</text:p><text:p text:style-name="P27"/><text:list xml:id="list2482068358" text:style-name="WW8Num1"><text:list-item><text:p text:style-name="P64">Activités du service</text:p><text:p text:style-name="P64"/></text:list-item></text:list><text:p text:style-name="P3"><text:text-input text:description="">La direction de l’équipement et de la logistique du SGAMI Sud-Est a en charge  le soutien logistique des services de la police nationale et de la gendarmerie nationale de la région Auvergne-Rhône-Alpes.  Elle assure le  soutien principalement en matière d'automobile et d'armement. Les ateliers présents dans les 12 départements, assurent quant à eux l'entretien et la réparation du parc automobile de la police et de la gendarmerie. </text:text-input></text:p><text:p text:style-name="P17"/><text:list xml:id="list100251416079103" text:continue-numbering="true" text:style-name="WW8Num1"><text:list-item><text:p text:style-name="P64">Composition et effectifs du service</text:p></text:list-item></text:list><text:p text:style-name="P16"/><text:p text:style-name="P52">La direction de l’équipement et de la logistique est composée d'environ 260 agents (fonctionnaires administratifs et techniques de catégorie A, B et C, ouvriers d'Etat et de personnels de la gendarmerie).</text:p><text:p text:style-name="P53"/><text:p text:style-name="P54"><text:span text:style-name="T37">l’</text:span>atelier automobile de S<text:span text:style-name="T36">ain</text:span>t Fons comporte 43 agents.</text:p><text:p text:style-name="P19"/><text:list xml:id="list100250176795519" text:continue-numbering="true" text:style-name="WW8Num1"><text:list-item><text:p text:style-name="P64">Liaisons hiérarchiques</text:p></text:list-item></text:list><text:p text:style-name="P16"/><text:p text:style-name="P11"/><text:p text:style-name="P4"><text:text-input text:description=""/><text:span text:style-name="T19">chef d'équipe, chef d'atelier,</text:span></text:p><text:p text:style-name="P8">chef de bureau du maintien en co<text:span text:style-name="T33">n</text:span>dition opérationnelle des moyens mobiles</text:p><text:p text:style-name="P55">directeur de l'équipement et de la logistique et adjoint</text:p><text:p text:style-name="P16"/><text:p text:style-name="P16"/><text:list xml:id="list100249646831839" text:continue-numbering="true" text:style-name="WW8Num1"><text:list-item><text:p text:style-name="P64">Liaisons fonctionnelles</text:p><text:p text:style-name="P64"/></text:list-item></text:list><text:p text:style-name="P10">tous services de police et de gendarmerie du SGAMI ;</text:p><text:p text:style-name="P10"><text:s/>fournisseurs <text:s text:c="7"/></text:p><text:p text:style-name="Standard"/><text:p text:style-name="Standard"/><text:p text:style-name="Standard"/></draw:text-box></draw:frame></text:p>
            <text:p text:style-name="P12">Bac Pro souhaité pour l'évolution de carrière.</text:p>
            <text:p text:style-name="P44">Formation continue assuré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Cadre17" text:anchor-type="char" svg:x="0.019cm" svg:y="0.42cm" svg:width="17.59cm" svg:height="1.08cm" draw:z-index="22"><draw:text-box><text:p text:style-name="P21"><text:span text:style-name="T1">Durée attendue sur le poste</text:span> : <text:span text:style-name="T14"><text:text-input text:description="">3 ans          </text:text-input></text:span></text:p><text:p text:style-name="P16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3"><draw:text-box><text:p text:style-name="P16"><text:span text:style-name="T3">Vos perspectives</text:span><text:span text:style-name="T2"> : </text:span></text:p><text:p text:style-name="P20"/><text:p text:style-name="P26">Evolution statutaire. <text:s/>Accès catégorie B par concours. <text:s/>L'expérience et les compétences acquises facilitent la préparation aux examens professionnels et concours internes – Gestion d'une équipe <text:s text:c="4"/></text:p><text:p text:style-name="P20"/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6"><draw:text-box><text:p text:style-name="P16"><text:span text:style-name="T3">Liste des pièces requises pour déposer une candidature </text:span><text:span text:style-name="T2">: </text:span></text:p><text:p text:style-name="P20">Voir le formulaire unique de demande de mobilité/recrutement disponible sur MOB-MI ou la PEP</text:p></draw:text-box></draw:frame><draw:frame draw:style-name="fr2" draw:name="Cadre14" text:anchor-type="char" svg:x="0.146cm" svg:y="2.076cm" svg:width="17.59cm" svg:height="3.665cm" draw:z-index="24"><draw:text-box><text:p text:style-name="P16"><text:span text:style-name="T3">Qui contacter</text:span><text:span text:style-name="T2"> : </text:span></text:p><text:p text:style-name="P20"/><text:p text:style-name="P7"><text:span text:style-name="T27"><text:text-input text:description=""/></text:span><text:span text:style-name="T20">Adjoint au directeur de l'équipement et de la Logistique : <text:s text:c="3"/>04.72.89.01.41</text:span></text:p><text:p text:style-name="P7"><text:span text:style-name="T21">C</text:span><text:span text:style-name="T19">hef d</text:span><text:span text:style-name="T21">u</text:span><text:span text:style-name="T19"> bureau du maintien en condition opérationnelle des moyens mobiles : <text:s text:c="2"/></text:span><text:span text:style-name="T21">04.72.89.01.47</text:span></text:p><text:p text:style-name="P61"><text:span text:style-name="T22">Chef atelier auto </text:span><text:span text:style-name="T23">S</text:span><text:span text:style-name="T24">ain</text:span><text:span text:style-name="T23">t Fons</text:span><text:span text:style-name="T22"> : <text:s text:c="3"/>04.72.89.01.32</text:span></text:p><text:p text:style-name="P20"/><text:p text:style-name="P20"/><text:p text:style-name="P20"/></draw:text-box></draw:frame><draw:frame draw:style-name="fr2" draw:name="Cadre15" text:anchor-type="char" svg:x="-0.019cm" svg:y="7.107cm" svg:width="17.59cm" svg:height="3.298cm" draw:z-index="25"><draw:text-box><text:p text:style-name="P16"><text:span text:style-name="T3">Date limite de dépôt des candidatures</text:span><text:span text:style-name="T2"> : </text:span></text:p><text:p text:style-name="P20"/><text:p text:style-name="P20"/><text:p text:style-name="P20">Date de mise à jour de la fiche de poste (JJ/MM/AAAA) : <text:span text:style-name="T38">05/03/2020</text:span></text:p><text:p text:style-name="P20"/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02:48.97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4" meta:paragraph-count="88" meta:word-count="597" meta:character-count="4067" meta:non-whitespace-character-count="3434"/>
    <meta:user-defined meta:name="Info 1"/>
    <meta:user-defined meta:name="Info 2"/>
    <meta:user-defined meta:name="Info 3"/>
    <meta:user-defined meta:name="Info 4"/>
  </office:meta>
</office:document-meta>
</file>